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Al Responsabile della</text:span></text:p>
      <text:p text:style-name="P3"><text:tab/><text:tab/><text:tab/><text:tab/><text:tab/><text:tab/><text:tab/><text:tab/>Prevenzione della Corruzione</text:p>
      <text:p text:style-name="P3"><text:tab/><text:tab/><text:tab/><text:tab/><text:tab/><text:tab/><text:tab/><text:tab/>del Comune di</text:p>
      <text:p text:style-name="P3"><text:tab/><text:tab/><text:tab/><text:tab/><text:tab/><text:tab/><text:tab/><text:tab/>36010 VELO D'ASTICO</text:p>
      <text:p text:style-name="P6"/>
      <text:p text:style-name="P6"/>
      <text:p text:style-name="P6"/>
      <text:p text:style-name="P4">PROPOSTE/OSSERVAZIONI PER L'AGGIORNAMENTO DEL PIANO TRIENNALE DI PREVENZIONE DELLA CORRUZIONE E PER LA TRASPARENZA (P.T.P.C.T.) 2022/2024</text:p>
      <text:p text:style-name="P6"/>
      <text:p text:style-name="P6"/>
      <text:p text:style-name="P6">Il sottoscritto (cognome e nome) _____________________________________________________</text:p>
      <text:p text:style-name="P6"/>
      <text:p text:style-name="P6">nato a ________________________________________________ il ________________________</text:p>
      <text:p text:style-name="P6"/>
      <text:p text:style-name="P6">residente a ___________________________ in _________________________________________</text:p>
      <text:p text:style-name="P6"/>
      <text:p text:style-name="P6">in qualità di (eventuale) ____________________________________________________________</text:p>
      <text:p text:style-name="P6">(specificare la tipologia del soggetto portatori di interesse e la categoria di appartenenza)</text:p>
      <text:p text:style-name="P6"/>
      <text:p text:style-name="P5">PROPONE</text:p>
      <text:p text:style-name="P6"/>
      <text:p text:style-name="P7">le seguenti osservazioni e/o suggerimenti relativi al Piano Triennale di Prevenzione della Corruzione e per la Trasparenza del Comune di Velo d'Astico per il triennio 2022-2024: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Data, ___________________________ <text:tab/><text:tab/>Firma _________________________________</text:p>
      <text:p text:style-name="P6"/>
      <text:p text:style-name="P6"/>
      <text:p text:style-name="P6">Si allega copia di documento di identità</text:p>
      <text:p text:style-name="P6"/>
      <text:p text:style-name="P6"/>
      <text:p text:style-name="P6"/>
      <text:p text:style-name="P1">RISERVATEZZA DEI DATI PERSONALI</text:p>
      <text:p text:style-name="P2">Informativa per il trattamento dei dati personali: il sottoscritto è informato che i dati personali fomiti con la presente saranno trattati dal Comune esclusivamente per il relativo procedimento e a tal fine il loro conferimento è obbligatorio; la mancata indicazione non permetterà l'esame delle osservazioni. I dati personali saranno trattati da incaricati e dal Responsabile del procedimento mediante procedure, anche informatizzate, nei modi e nei limiti necessari per il suo svolgimento, secondo quanto previsto dall'art. 6 GDPR - Regolamento generale sulla protezione dei dati (UE/20l6/679).</text:p>
      <text:p text:style-name="P1"/>
      <text:p text:style-name="P1">Data, ____________________________<text:tab/><text:tab/>Firma _________________________________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11:55:15.17</meta:creation-date>
    <meta:generator>OpenOffice/4.1.6$Win32 OpenOffice.org_project/416m1$Build-9790</meta:generator>
    <dc:date>2022-05-17T08:49:21.26</dc:date>
    <meta:editing-duration>PT11M20S</meta:editing-duration>
    <meta:editing-cycles>11</meta:editing-cycles>
    <meta:print-date>2021-02-22T12:02:53.82</meta:print-date>
    <meta:document-statistic meta:table-count="0" meta:image-count="0" meta:object-count="0" meta:page-count="1" meta:paragraph-count="21" meta:word-count="197" meta:character-count="2004"/>
  </office:meta>
</office:document-meta>
</file>