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19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52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3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ro37" style:family="table-row">
      <style:table-row-properties style:row-height="3.096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Velo d'Astic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12-19">
            <text:p>19/12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2.1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12-20T12:14:16.53</dc:date>
    <meta:print-date>2013-08-06T15:26:24</meta:print-date>
    <meta:generator>OpenOffice.org/3.3$Win32 OpenOffice.org_project/330m20$Build-9567</meta:generator>
    <meta:editing-duration>PT19M29S</meta:editing-duration>
    <meta:editing-cycles>6</meta:editing-cycles>
    <meta:document-statistic meta:table-count="4" meta:cell-count="375" meta:object-count="0"/>
  </office:meta>
</office:document-meta>
</file>